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>
      <style:paragraph-properties fo:margin-left="1cm" fo:margin-right="0cm" fo:margin-top="0cm" fo:margin-bottom="0cm" style:line-height-at-least="0.353cm" fo:text-align="justify" style:justify-single-word="false" fo:text-indent="-0.499cm" style:auto-text-indent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paragraph-properties style:line-height-at-least="0.353cm"/>
      <style:text-properties fo:font-size="10pt" style:font-size-asian="10pt"/>
    </style:style>
    <style:style style:name="P6" style:family="paragraph" style:parent-style-name="Standard">
      <style:paragraph-properties style:line-height-at-least="0.353cm"/>
    </style:style>
    <style:style style:name="P7" style:family="paragraph" style:parent-style-name="Standard">
      <style:paragraph-properties style:line-height-at-least="0.353cm" fo:text-align="justify" style:justify-single-word="false"/>
    </style:style>
    <style:style style:name="P8" style:family="paragraph" style:parent-style-name="Standard">
      <style:paragraph-properties fo:line-height="150%"/>
      <style:text-properties fo:font-size="6pt" style:font-size-asian="6pt" style:font-size-complex="6pt"/>
    </style:style>
    <style:style style:name="P9" style:family="paragraph" style:parent-style-name="Standard">
      <style:paragraph-properties fo:line-height="150%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>
      <style:paragraph-properties fo:margin-left="2.498cm" fo:margin-right="0cm" fo:text-indent="1.249cm" style:auto-text-indent="false"/>
    </style:style>
    <style:style style:name="P16" style:family="paragraph" style:parent-style-name="Standard">
      <style:paragraph-properties fo:margin-left="0cm" fo:margin-right="0cm" fo:text-indent="1.251cm" style:auto-text-indent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text-indent="1.251cm" style:auto-text-indent="false"/>
      <style:text-properties fo:font-style="italic" style:font-style-asian="italic" style:font-style-complex="italic"/>
    </style:style>
    <style:style style:name="P19" style:family="paragraph" style:parent-style-name="Standard">
      <style:paragraph-properties fo:margin-left="1.247cm" fo:margin-right="0cm" fo:text-align="end" style:justify-single-word="false" fo:text-indent="1.251cm" style:auto-text-indent="false"/>
    </style:style>
    <style:style style:name="P20" style:family="paragraph" style:parent-style-name="Standard">
      <style:paragraph-properties fo:line-height="150%" fo:break-before="page"/>
    </style:style>
    <style:style style:name="P21" style:family="paragraph" style:parent-style-name="Standard">
      <style:paragraph-properties fo:line-height="150%"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margin-left="1.409cm" fo:margin-right="0cm" style:line-height-at-least="0.353cm" fo:text-align="justify" style:justify-single-word="false" fo:text-indent="-0.78cm" style:auto-text-indent="false">
        <style:tab-stops>
          <style:tab-stop style:position="1.379cm"/>
        </style:tab-stops>
      </style:paragraph-properties>
    </style:style>
    <style:style style:name="P23" style:family="paragraph" style:parent-style-name="Standard">
      <style:paragraph-properties fo:margin-left="1.411cm" fo:margin-right="0cm" style:line-height-at-least="0.353cm" fo:text-align="justify" style:justify-single-word="false" fo:text-indent="-0.785cm" style:auto-text-indent="false">
        <style:tab-stops>
          <style:tab-stop style:position="1.379cm"/>
        </style:tab-stops>
      </style:paragraph-properties>
    </style:style>
    <style:style style:name="P24" style:family="paragraph" style:parent-style-name="Standard">
      <style:paragraph-properties fo:margin-left="1.401cm" fo:margin-right="0cm" style:line-height-at-least="0.353cm" fo:text-align="justify" style:justify-single-word="false" fo:text-indent="-0.801cm" style:auto-text-indent="false"/>
    </style:style>
    <style:style style:name="P25" style:family="paragraph" style:parent-style-name="Standard">
      <style:paragraph-properties fo:margin-left="1.401cm" fo:margin-right="0cm" style:line-height-at-least="0.353cm" fo:text-align="justify" style:justify-single-word="false" fo:text-indent="-0.801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26" style:family="paragraph" style:parent-style-name="Standard">
      <style:paragraph-properties fo:margin-left="1cm" fo:margin-right="0cm" style:line-height-at-least="0.353cm" fo:text-align="justify" style:justify-single-word="false" fo:text-indent="-0.499cm" style:auto-text-indent="false"/>
    </style:style>
    <style:style style:name="P27" style:family="paragraph" style:parent-style-name="Standard">
      <style:paragraph-properties fo:margin-left="1cm" fo:margin-right="0cm" fo:text-align="justify" style:justify-single-word="false" fo:text-indent="-0.499cm" style:auto-text-indent="false"/>
    </style:style>
    <style:style style:name="P28" style:family="paragraph" style:parent-style-name="Standard">
      <style:paragraph-properties fo:margin-left="1cm" fo:margin-right="0cm" fo:text-align="justify" style:justify-single-word="false" fo:text-indent="-0.499cm" style:auto-text-indent="false"/>
      <style:text-properties fo:language="en" fo:country="US"/>
    </style:style>
    <style:style style:name="P29" style:family="paragraph" style:parent-style-name="Text_20_body">
      <style:paragraph-properties fo:text-align="justify" style:justify-single-word="false"/>
      <style:text-properties fo:language="ru" fo:country="RU"/>
    </style:style>
    <style:style style:name="P30" style:family="paragraph" style:parent-style-name="Text_20_body">
      <style:paragraph-properties fo:text-align="justify" style:justify-single-word="false"/>
    </style:style>
    <style:style style:name="P31" style:family="paragraph" style:parent-style-name="Text_20_body_20_indent">
      <style:paragraph-properties fo:margin-left="1cm" fo:margin-right="0cm" fo:margin-top="0cm" fo:margin-bottom="0cm" fo:text-align="justify" style:justify-single-word="false" fo:text-indent="-0.499cm" style:auto-text-indent="false"/>
      <style:text-properties fo:language="ru" fo:country="RU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style:font-name-asian="MS Mincho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style-asian="italic" style:font-style-complex="italic" style:font-weight-complex="bold"/>
    </style:style>
    <style:style style:name="T10" style:family="text">
      <style:text-properties fo:font-style="italic" style:font-name-asian="Arial" style:font-style-asian="italic" style:font-name-complex="Arial" style:font-style-complex="italic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color="#ff0000"/>
    </style:style>
    <style:style style:name="T13" style:family="text">
      <style:text-properties fo:color="#ff0000" style:font-style-complex="italic"/>
    </style:style>
    <style:style style:name="T14" style:family="text">
      <style:text-properties style:font-weight-complex="bold"/>
    </style:style>
    <style:style style:name="T15" style:family="text">
      <style:text-properties style:font-style-complex="italic"/>
    </style:style>
    <style:style style:name="T16" style:family="text">
      <style:text-properties style:font-style-complex="italic" style:font-weight-complex="bold"/>
    </style:style>
    <style:style style:name="T17" style:family="text">
      <style:text-properties style:font-name="Times New Roman" fo:font-size="12pt" fo:language="ru" fo:country="RU" fo:font-style="italic" style:font-size-asian="12pt" style:font-style-asian="italic" style:font-name-complex="Times New Roman" style:font-size-complex="12pt"/>
    </style:style>
    <style:style style:name="T18" style:family="text">
      <style:text-properties style:font-name="Times New Roman" fo:font-size="12pt" fo:language="ru" fo:country="RU" fo:font-style="italic" style:font-size-asian="12pt" style:font-style-asian="italic" style:font-name-complex="Times New Roman" style:font-size-complex="12pt" style:font-style-complex="italic"/>
    </style:style>
    <style:style style:name="T19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20" style:family="text">
      <style:text-properties style:font-name="Times New Roman" fo:font-size="12pt" fo:language="ru" fo:country="RU" style:font-size-asian="12pt" style:font-name-complex="Times New Roman" style:font-size-complex="12pt" style:font-style-complex="italic"/>
    </style:style>
    <style:style style:name="T21" style:family="text">
      <style:text-properties fo:language="ru" fo:country="RU"/>
    </style:style>
    <style:style style:name="T22" style:family="text">
      <style:text-properties fo:language="ru" fo:country="RU" fo:font-style="italic" fo:font-weight="bold" style:font-style-asian="italic" style:font-weight-asian="bold" style:font-name-complex="Times New Roman" style:font-weight-complex="bold"/>
    </style:style>
    <style:style style:name="T23" style:family="text">
      <style:text-properties fo:language="ru" fo:country="RU" fo:font-style="italic" style:font-style-asian="italic" style:font-name-complex="Times New Roman"/>
    </style:style>
    <style:style style:name="T24" style:family="text">
      <style:text-properties fo:language="en" fo:country="US"/>
    </style:style>
    <style:style style:name="T25" style:family="text">
      <style:text-properties fo:language="en" fo:country="US" style:font-name-asian="Arial" style:font-name-complex="Arial"/>
    </style:style>
    <style:style style:name="T26" style:family="text">
      <style:text-properties style:font-name-asian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>«ЖУРНАЛЫ»</text:p>
      <text:p text:style-name="P2"/>
      <text:p text:style-name="Standard">Союз ученых является соучредителем двух журналов <text:s/>- «Родник знаний» и «Историко-биологические исследования».</text:p>
      <text:p text:style-name="Standard"/>
      <text:p text:style-name="P13"><text:span text:style-name="T1">«Родник знаний» </text:span></text:p>
      <text:p text:style-name="Standard"/>
      <text:p text:style-name="P16"><text:span text:style-name="T8">"Наш журнал адресован широкому читательскому кругу. В первую очередь мы видим своими читателями думающих неравнодушных учителей. Именно такие учителя вместе с деятелями культуры и науки, замечательными инженерами, врачами и военными составляют важную часть просвещённого общества.</text:span></text:p>
      <text:p text:style-name="P18">На страницах журнала читатель сможет найти разнообразные сведения о природе, обществе и человеке, о его прошлом, настоящем и будущем, о нашем городе, стране и мире. <text:s/></text:p>
      <text:p text:style-name="P18">Мы надеемся, что среди наших авторов будут учёные, учителя, писатели, художники, журналисты, представители других профессий"</text:p>
      <text:p text:style-name="P19"><text:span text:style-name="T8">От редакции журнала "Дорогой знаний" </text:span></text:p>
      <text:p text:style-name="Standard"><text:s/>- - - </text:p>
      <text:p text:style-name="Standard">Контактный адрес: rodnik.znanij@gmail.com</text:p>
      <text:p text:style-name="Standard"><text:s/>- - - </text:p>
      <text:p text:style-name="Standard">Главный редактор: Боркин Лев Борисович</text:p>
      <text:p text:style-name="Standard"/>
      <text:p text:style-name="Standard">Редакционный совет: </text:p>
      <text:p text:style-name="Standard">Головачев Владимир (артдиректор)</text:p>
      <text:p text:style-name="Standard">Ельяшевич Алексей Михайлович (зам. гл. ред.)</text:p>
      <text:p text:style-name="Standard">Раскин Давид Иосифович (зам. гл. ред.)</text:p>
      <text:p text:style-name="Standard">Ермолаев Андрей Игоревич</text:p>
      <text:p text:style-name="Standard">Максимов Леонид Владимирович</text:p>
      <text:p text:style-name="Standard">Спиридонов Михаил Александрович</text:p>
      <text:p text:style-name="Standard">Шевелёв Александр Николаевич</text:p>
      <text:p text:style-name="Standard">Шилов Сергей Юрьевич (отв. секретарь)</text:p>
      <text:p text:style-name="Standard">- - - -</text:p>
      <text:p text:style-name="Standard">Редактор: Покровская Надежда Николаевна</text:p>
      <text:p text:style-name="Standard"/>
      <text:p text:style-name="Standard"/>
      <text:p text:style-name="Standard">В настоящее время издание осуществляется совместно с ЗАО «Гуманитарный Фонд «</text:p>
      <text:p text:style-name="Standard">Генеральный директор Николай Борисович Покровский</text:p>
      <text:p text:style-name="Standard"/>
      <text:p text:style-name="Standard">- - - <text:s/>-</text:p>
      <text:p text:style-name="Standard">№ 1 ссылки на рисунки: НОМЕР 1_обложка.jpg; Номер 1_содержание.jpg</text:p>
      <text:p text:style-name="Standard">№ 2 ссылки на рисунки: <text:s/>Номер 2_обложка.jpg; <text:s text:c="2"/>Номер 2_содержание.jpg</text:p>
      <text:p text:style-name="Standard">№ 3 (рисунков пока нет, но будут).</text:p>
      <text:p text:style-name="Standard">- - - - </text:p>
      <text:p text:style-name="P15"/>
      <text:p text:style-name="P13"><text:span text:style-name="T1">«Историко-биологические исследования.</text:span></text:p>
      <text:p text:style-name="Standard"/>
      <text:p text:style-name="P17">Предметной областью нового научного журнала является изучение истории биологии. Подобного журнала среди отечественных средств массовой информации еще никогда не было, хотя потребность в нем в последние десятилетия осознавалась многими биологами и историками науки. Тривиальное суждение — «Человек, лишенный истории, лишен <text:soft-page-break/>будущего» — сохраняет свое значение и для любой из естественных наук. Без исторического подхода наука теряет перспективу развития, а ученый — возможность оценить результаты своих исследований в контексте общего процесса соответствующей отрасли знания, и обречен заново плутать в дебрях тех проблем, которые давно решены.</text:p>
      <text:p text:style-name="P17">Появление данного журнала — результат сотрудничества трех организаций. Санкт-Петербургский филиал Института истории естествознания и техники в лице работающих в нем историков биологии принял на себя научное руководство журналом. Санкт-Петербургский союз ученых стал одним из соучредителей журнала. Издательство «Нестор-история» взяло обязанности издателя и труд по распространению журнала. Поэтому читатели смогут приобретать журнал в магазине издательства (Санкт-Петербург, Петрозаводская ул., д. 7) и в Интернет-магазине, а с будущего года и по подписке через «Роспечать». Журнал задуман как ежеквартальный, но в 2009 г. выйдет только два номера, поскольку мы приступаем к работе с середины года.</text:p>
      <text:p text:style-name="P17">Редколлегия журнала приглашает к сотрудничеству всех отечественных и зарубежных исследователей, занимающихся историей биологии. Мы будем рады всем откликам, включая критические, пожеланиям, замечаниям и конструктивным предложениям, в том числе и по усовершенствованию структуры журнала. Со своей стороны редколлегия приложит все усилия, чтобы журнал читался с интересом и удовольствием. </text:p>
      <text:p text:style-name="P17"/>
      <text:p text:style-name="P5">Журнал основан в 2009 г. Выходит четыре раза в год. Свидетельство о регистрации журнала ПИ № ФС77-36185 выдано Федеральной службой по надзору в сфере массовых коммуникаций, связи и охраны культурного наследия 7 мая 2009 г.</text:p>
      <text:p text:style-name="P4"/>
      <text:p text:style-name="P6"><text:span text:style-name="T2">Адрес редакции: </text:span><text:span text:style-name="T4">199034, г. Санкт-Петербург, Университетская наб., д. 5.</text:span></text:p>
      <text:p text:style-name="Standard"><text:span text:style-name="T3">E-mail редакции: </text:span><text:a xlink:type="simple" xlink:href="mailto:shb@ihst.nw.ru"><text:span text:style-name="Internet_20_link">shb@ihst.nw.ru</text:span></text:a><text:span text:style-name="T3"> .</text:span></text:p>
      <text:p text:style-name="Standard"/>
      <text:p text:style-name="P20"><text:span text:style-name="T5">Главный редактор:</text:span><text:span text:style-name="T6"> Э.И. Колчинский</text:span></text:p>
      <text:p text:style-name="P8"/>
      <text:p text:style-name="P9">Редакционная коллегия:</text:p>
      <text:p text:style-name="P7">Б.И. Барабанщиков (Казань), О.П. Белозеров (Москва), Л.Я. Боркин (Санкт-Петербург, <text:span text:style-name="T8">заместитель главного редактора</text:span>), Ж. Браун (Кембридж, Массачусетс, США), Д. Вайнер (Тусон, Аризона, США), Ж. Гайон (Париж, Франция), Я.М. Галл (Санкт-Петербург), О.Ю. Елина (Москва), А.И. Ермолаев (Санкт-Петербург, <text:span text:style-name="T8">ответственный секретарь</text:span>), С.Г. Инге-Вечтомов (Санкт-Петербург), Д. Кейн (Лондон, Великобритания), М.Б. Конашев (Санкт-Петербург, <text:span text:style-name="T8">заместитель главного редактора</text:span>), К. Коэн (Париж, Франция), Ю.А. Лайус (Санкт-Петербург), Е.Б. Музрукова (Москва), Ю.В. Наточин (Санкт-Петербург), О.Я. Пилипчук (Киев, Украина), В.О. Самойлов (Санкт-Петербург), А.К. Сытин (Санкт-Петербург), А.А. Федотова (Санкт-Петербург), С.И. Фокин (Санкт-Петербург), У. Хоссфельд (Йена, Германия), А.Г. Юсуфов (Махачкала).</text:p>
      <text:p text:style-name="Standard"/>
      <text:p text:style-name="Standard">Обложка журнала (файл Обложка 1 номера.jpg ), при нажатии на нее - выход на содержание.</text:p>
      <text:p text:style-name="P21">Содержание</text:p>
      <text:p text:style-name="P10"><text:span text:style-name="T13">От главного </text:span><text:span text:style-name="T12">редактора <text:s/>- <text:s/>с. 11</text:span></text:p>
      <text:p text:style-name="P10"/>
      <text:p text:style-name="P11">Исследования</text:p>
      <text:p text:style-name="P22"><text:span text:style-name="T7">Э.И. Колчинский. </text:span>Юбилеи Ч. Дарвина в социально-культурных и когнитивных контекстах <text:s/>- <text:s/>с. 15</text:p>
      <text:p text:style-name="P23"><text:span text:style-name="T7">Н.Е. Берегой. </text:span><text:span text:style-name="T14">Чарльз Дарвин, вивисекция и история викторианской науки <text:s/>- <text:s/>с. 49</text:span></text:p>
      <text:p text:style-name="P23"><text:span text:style-name="T8">Л.Я. Боркин. </text:span><text:span text:style-name="T15">П.А. Костычев </text:span>(1881–1890): конкуренция как фактор смены растительных сообществ <text:s/>- <text:s/>с. 66</text:p>
      <text:p text:style-name="P22"><text:span text:style-name="T9">О.П. Белозеров. </text:span><text:span text:style-name="T14">От зоосада к зоопарку: Московский зоологический сад в первое послеоктябрьское десятилетие <text:s/>- <text:s/>с. 85</text:span></text:p>
      <text:p text:style-name="P23"/>
      <text:p text:style-name="P12">Документы</text:p>
      <text:p text:style-name="P24">Ч. Дарвин и <text:span text:style-name="T12">Императорская</text:span> Академия наук. <text:span text:style-name="T12">Документальные свидетельства</text:span> / Подготовка к публикации и комментарии <text:span text:style-name="T7">А.В. Самокиш <text:s/></text:span>- с. 95</text:p>
      <text:p text:style-name="P24"><text:span text:style-name="T14">За и против: </text:span>отношение к чествованию памяти Чарльза Дарвина в 1909 году<text:span text:style-name="T15"> / </text:span>Подготовка к публикации <text:span text:style-name="T15">и комментарии </text:span><text:span text:style-name="T8">К.В. Манойленко <text:s/></text:span><text:span text:style-name="T15">- <text:s/>с. 104</text:span></text:p>
      <text:p text:style-name="P25"/>
      <text:p text:style-name="P11">Воспоминания и интервью</text:p>
      <text:p text:style-name="P1"><text:span text:style-name="T17">М.Н. Римский-Корсаков.</text:span><text:span text:style-name="T19"> Зоологические воспоминания / </text:span><text:span text:style-name="T20">Подготовка к публикации, вступительная статья и комментарии </text:span><text:span text:style-name="T18">С.И. Фокина <text:s/></text:span><text:span text:style-name="T20">- <text:s/>с. 108</text:span></text:p>
      <text:p text:style-name="P29"/>
      <text:p text:style-name="P30"><text:span text:style-name="T22">Учебно-методические материалы </text:span><text:span text:style-name="T23">(В помощь преподавателю истории биологии)</text:span></text:p>
      <text:p text:style-name="P23"><text:span text:style-name="T7">А.Б. Георгиевский.</text:span> Ч. Дарвин — <text:s/>основоположник эволюционной антропологии <text:s/>- <text:s/>с. 137</text:p>
      <text:p text:style-name="P23"><text:span text:style-name="T7">И. Левит, У. Хоссфельд, Л. Олссон. </text:span>Креационизм в картине российского образования<text:span text:style-name="T15"> / Перевод с англ. Н.Е. Берегой <text:s/>- <text:s/>с. 151</text:span></text:p>
      <text:p text:style-name="P26"/>
      <text:p text:style-name="P11">Библиографии и справочные материалы</text:p>
      <text:p text:style-name="P27"><text:span text:style-name="T8">А.И. Ермолаев. </text:span><text:span text:style-name="T15">Сериальные и</text:span>здания — предшественники журнала «Историко-биологические исследования» <text:s/>- <text:s/>с. 158</text:p>
      <text:p text:style-name="P27"><text:span text:style-name="T8">М.Б. Конашев, А.В. Полевой, С.В. Ретунская.</text:span> Библиография трудов Ч. Дарвина на русском языке, поступивших в 1860–2008 гг. в российские библиотеки <text:s/>- <text:s/>с. 161</text:p>
      <text:p text:style-name="P31"/>
      <text:p text:style-name="P11">Рецензии и аннотации</text:p>
      <text:p text:style-name="P26"><text:span text:style-name="T7">Э.И. Колчинский</text:span>. Обзор юбилейных публикаций дарвиновской тематики <text:s/>- <text:s/>с. 166</text:p>
      <text:p text:style-name="P26"><text:span text:style-name="T8">С.Ю. Шилов, А.И. Ермолаев.</text:span> В погоне за геном. Рец. на книгу: <text:span text:style-name="T7">J. Schwartz.</text:span> <text:span text:style-name="T24">In pursuit ofthe gene: From Darwin to DNA (Cambridge, London, 2008) <text:s/>- <text:s/></text:span>с<text:span text:style-name="T24">. 173</text:span></text:p>
      <text:p text:style-name="P26"><text:span text:style-name="T8">А.В. Куприянов</text:span>. Книга воспоминаний о советской биологии 1950–1970-х гг. Рец. на книгу М.П. Солнцевой «Воспоминания о времени культа личности в биологии» (СПб., 2009) <text:s/>- <text:s/>с. 177</text:p>
      <text:p text:style-name="P26"><text:span text:style-name="T7">М.В. Хартанович</text:span>. <text:span text:style-name="T26">Художник смерти</text:span>. Коротко о книге: <text:span text:style-name="T26">Люк Койманс «Художник смерти. Анатомические уроки Фредерика Рюйша» (СПб., 2008) <text:s/>- <text:s/>с. 179</text:span></text:p>
      <text:p text:style-name="P26"/>
      <text:p text:style-name="P11">Хроника научной жизни</text:p>
      <text:p text:style-name="P27"><text:span text:style-name="T7">Э.И. Колчинский</text:span>. Основные юбилейные мероприятия дарвиновского года <text:s/>- <text:s/>с. 181</text:p>
      <text:p text:style-name="P27"><text:span text:style-name="T7">I. Puura,</text:span><text:span text:style-name="T10"> E. Tammiksaar. </text:span><text:span text:style-name="T25">Celebration of Charles Darwin`s anniversaries in Estonia <text:s/>- <text:s/></text:span><text:span text:style-name="T26">с</text:span><text:span text:style-name="T25">. 195</text:span></text:p>
      <text:p text:style-name="P28"/>
      <text:p text:style-name="P10"><text:span text:style-name="T11">Информация для авторов и требования к рукописям статей </text:span><text:span text:style-name="T16"><text:s/>- <text:s/>с. 197</text:span></text:p>
      <text:p text:style-name="P10"><text:span text:style-name="T11">Читайте в ближайших номерах журнала <text:s/></text:span><text:span text:style-name="T16">- <text:s/>с. 199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orphans="0" fo:widows="0" fo:hyphenation-ladder-count="no-limit" fo:text-indent="0cm" style:auto-text-indent="false"/>
      <style:text-properties fo:color="#000000" fo:language="en" fo:country="US" style:font-name-asian="Lucida Sans Unicode1" style:font-name-complex="Tahoma2" style:language-complex="en" style:country-complex="US" fo:hyphenate="false" fo:hyphenation-remain-char-count="2" fo:hyphenation-push-char-count="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Александра Максимова</meta:initial-creator>
    <meta:creation-date>2009-10-28T14:24:39.25</meta:creation-date>
    <meta:document-statistic meta:table-count="0" meta:image-count="0" meta:object-count="0" meta:page-count="4" meta:paragraph-count="68" meta:word-count="914" meta:character-count="6803"/>
    <dc:date>2009-10-28T14:27:43.22</dc:date>
    <dc:creator>Александра Максимова</dc:creator>
    <meta:editing-duration>PT00H03M04S</meta:editing-duration>
    <meta:editing-cycles>1</meta:editing-cycles>
    <meta:generator>OpenOffice.org/3.1$Win32 OpenOffice.org_project/310m11$Build-9399</meta:generator>
  </office:meta>
</office:document-meta>
</file>